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3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cccc" fo:border="0.002cm solid #000000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6666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3">
      <style:table-cell-properties fo:border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1006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" office:value-type="string" table:number-columns-spanned="14" table:number-rows-spanned="1">
            <text:p>Tableau récap des commandes – Mardi 20 février 2018 - de bières Part Faite</text:p>
          </table:table-cell>
          <table:covered-table-cell table:style-name="ce2"/>
          <table:covered-table-cell table:number-columns-repeated="12"/>
          <table:table-cell table:number-columns-repeated="1010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 office:value-type="string">
            <text:p>nombre de contrats:</text:p>
          </table:table-cell>
          <table:table-cell table:style-name="ce11"/>
          <table:table-cell/>
          <table:table-cell table:style-name="ce18"/>
          <table:table-cell table:style-name="ce6"/>
          <table:table-cell table:style-name="ce27"/>
          <table:table-cell table:number-columns-repeated="1018"/>
        </table:table-row>
        <table:table-row table:style-name="ro3">
          <table:table-cell table:style-name="ce3" office:value-type="string">
            <text:p>TOTAL des commandes </text:p>
          </table:table-cell>
          <table:table-cell table:style-name="ce12" table:formula="of:=SUM([.S14:.S80])" office:value-type="currency" office:currency="EUR" office:value="0">
            <text:p>0,00 €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4"/>
          <table:table-cell table:style-name="ce11"/>
          <table:table-cell/>
          <table:table-cell table:style-name="ce18"/>
          <table:table-cell table:style-name="ce24" table:number-columns-repeated="2"/>
          <table:table-cell table:number-columns-repeated="1018"/>
        </table:table-row>
        <table:table-row table:style-name="ro4" table:number-rows-repeated="2">
          <table:table-cell table:style-name="ce5"/>
          <table:table-cell table:style-name="ce11"/>
          <table:table-cell/>
          <table:table-cell table:style-name="ce18"/>
          <table:table-cell table:style-name="ce24" table:number-columns-repeated="2"/>
          <table:table-cell table:number-columns-repeated="1018"/>
        </table:table-row>
        <table:table-row table:style-name="ro4" table:number-rows-repeated="2">
          <table:table-cell table:style-name="ce5"/>
          <table:table-cell table:style-name="ce13"/>
          <table:table-cell/>
          <table:table-cell table:style-name="ce18"/>
          <table:table-cell table:style-name="ce6"/>
          <table:table-cell table:style-name="ce28"/>
          <table:table-cell table:number-columns-repeated="1018"/>
        </table:table-row>
        <table:table-row table:style-name="ro4">
          <table:table-cell table:style-name="ce6" table:number-columns-repeated="4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Merci de me renvoyer ce document au plus tard MERCREDI 14 février 2018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9" office:value-type="string" table:number-columns-spanned="3" table:number-rows-spanned="1">
            <text:p>Format 33 cl</text:p>
          </table:table-cell>
          <table:covered-table-cell table:style-name="ce26"/>
          <table:covered-table-cell table:style-name="ce29"/>
          <table:table-cell table:style-name="ce30" office:value-type="string" table:number-columns-spanned="3" table:number-rows-spanned="1">
            <text:p>Format 75 cl</text:p>
          </table:table-cell>
          <table:covered-table-cell table:style-name="ce26"/>
          <table:covered-table-cell table:style-name="ce29"/>
          <table:table-cell table:style-name="ce31" office:value-type="string" table:number-columns-spanned="9" table:number-rows-spanned="1">
            <text:p>cuvée spéciale</text:p>
          </table:table-cell>
          <table:covered-table-cell table:number-columns-repeated="7" table:style-name="ce26"/>
          <table:covered-table-cell table:style-name="ce29"/>
          <table:table-cell table:number-columns-repeated="1006"/>
        </table:table-row>
        <table:table-row table:style-name="ro5">
          <table:table-cell table:number-columns-repeated="3"/>
          <table:table-cell table:style-name="ce20" office:value-type="string" table:number-columns-spanned="3" table:number-rows-spanned="1">
            <text:p>Weissbier blanche</text:p>
          </table:table-cell>
          <table:covered-table-cell table:style-name="ce26"/>
          <table:covered-table-cell table:style-name="ce29"/>
          <table:table-cell table:style-name="ce20" office:value-type="string" table:number-columns-spanned="3" table:number-rows-spanned="1">
            <text:p>Weissbier blanche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IPA</text:p>
          </table:table-cell>
          <table:covered-table-cell table:style-name="ce26"/>
          <table:covered-table-cell table:style-name="ce29"/>
          <table:table-cell table:style-name="ce33" office:value-type="string" table:number-columns-spanned="3" table:number-rows-spanned="1">
            <text:p>été infini</text:p>
          </table:table-cell>
          <table:covered-table-cell table:style-name="ce26"/>
          <table:covered-table-cell table:style-name="ce29"/>
          <table:table-cell table:style-name="ce34" office:value-type="string" table:number-columns-spanned="3" table:number-rows-spanned="1">
            <text:p>BHUM 2017</text:p>
          </table:table-cell>
          <table:covered-table-cell table:style-name="ce26"/>
          <table:covered-table-cell table:style-name="ce29"/>
          <table:table-cell table:number-columns-repeated="1006"/>
        </table:table-row>
        <table:table-row table:style-name="ro3">
          <table:table-cell table:style-name="ce7" office:value-type="string" table:number-columns-spanned="1" table:number-rows-spanned="3">
            <text:p>Titulaire du contrat</text:p>
          </table:table-cell>
          <table:table-cell table:style-name="ce7" office:value-type="string" table:number-columns-spanned="1" table:number-rows-spanned="3">
            <text:p>Adhérent au panier de </text:p>
          </table:table-cell>
          <table:table-cell table:style-name="ce14" office:value-type="string" table:number-columns-spanned="1" table:number-rows-spanned="2">
            <text:p>n° de colis</text:p>
          </table:table-cell>
          <table:table-cell table:style-name="ce21" office:value-type="float" office:value="6" table:number-columns-spanned="1" table:number-rows-spanned="2">
            <text:p>6</text:p>
          </table:table-cell>
          <table:table-cell table:style-name="ce21" office:value-type="float" office:value="12" table:number-columns-spanned="1" table:number-rows-spanned="2">
            <text:p>12</text:p>
          </table:table-cell>
          <table:table-cell table:style-name="ce21" office:value-type="float" office:value="24" table:number-columns-spanned="1" table:number-rows-spanned="2">
            <text:p>24</text:p>
          </table:table-cell>
          <table:table-cell table:style-name="ce21" office:value-type="float" office:value="3" table:number-columns-spanned="1" table:number-rows-spanned="2">
            <text:p>3</text:p>
          </table:table-cell>
          <table:table-cell table:style-name="ce21" office:value-type="float" office:value="6" table:number-columns-spanned="1" table:number-rows-spanned="2">
            <text:p>6</text:p>
          </table:table-cell>
          <table:table-cell table:style-name="ce21" office:value-type="float" office:value="12" table:number-columns-spanned="1" table:number-rows-spanned="2">
            <text:p>12</text:p>
          </table:table-cell>
          <table:table-cell table:style-name="ce21" office:value-type="float" office:value="6" table:number-columns-spanned="1" table:number-rows-spanned="2">
            <text:p>6</text:p>
          </table:table-cell>
          <table:table-cell table:style-name="ce21" office:value-type="float" office:value="12" table:number-columns-spanned="1" table:number-rows-spanned="2">
            <text:p>12</text:p>
          </table:table-cell>
          <table:table-cell table:style-name="ce21" office:value-type="float" office:value="24" table:number-columns-spanned="1" table:number-rows-spanned="2">
            <text:p>24</text:p>
          </table:table-cell>
          <table:table-cell table:style-name="ce21" office:value-type="float" office:value="6" table:number-columns-spanned="1" table:number-rows-spanned="2">
            <text:p>6</text:p>
          </table:table-cell>
          <table:table-cell table:style-name="ce21" office:value-type="float" office:value="12" table:number-columns-spanned="1" table:number-rows-spanned="2">
            <text:p>12</text:p>
          </table:table-cell>
          <table:table-cell table:style-name="ce21" office:value-type="float" office:value="24" table:number-columns-spanned="1" table:number-rows-spanned="2">
            <text:p>24</text:p>
          </table:table-cell>
          <table:table-cell table:style-name="ce21" office:value-type="float" office:value="6" table:number-columns-spanned="1" table:number-rows-spanned="2">
            <text:p>6</text:p>
          </table:table-cell>
          <table:table-cell table:style-name="ce21" office:value-type="float" office:value="12" table:number-columns-spanned="1" table:number-rows-spanned="2">
            <text:p>12</text:p>
          </table:table-cell>
          <table:table-cell table:style-name="ce21" office:value-type="float" office:value="24" table:number-columns-spanned="1" table:number-rows-spanned="2">
            <text:p>24</text:p>
          </table:table-cell>
          <table:table-cell table:number-columns-repeated="1006"/>
        </table:table-row>
        <table:table-row table:style-name="ro3">
          <table:covered-table-cell table:number-columns-repeated="2" table:style-name="ce8"/>
          <table:covered-table-cell table:style-name="ce15"/>
          <table:covered-table-cell table:number-columns-repeated="15" table:style-name="ce22"/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16"/>
          <table:table-cell table:style-name="ce23" office:value-type="currency" office:currency="EUR" office:value="15.9">
            <text:p>15,90 €</text:p>
          </table:table-cell>
          <table:table-cell table:style-name="ce23" office:value-type="currency" office:currency="EUR" office:value="31.2">
            <text:p>31,20 €</text:p>
          </table:table-cell>
          <table:table-cell table:style-name="ce23" office:value-type="currency" office:currency="EUR" office:value="60">
            <text:p>60,00 €</text:p>
          </table:table-cell>
          <table:table-cell table:style-name="ce23" office:value-type="currency" office:currency="EUR" office:value="16.5">
            <text:p>16,50 €</text:p>
          </table:table-cell>
          <table:table-cell table:style-name="ce23" office:value-type="currency" office:currency="EUR" office:value="30">
            <text:p>30,00 €</text:p>
          </table:table-cell>
          <table:table-cell table:style-name="ce23" office:value-type="currency" office:currency="EUR" office:value="54">
            <text:p>54,00 €</text:p>
          </table:table-cell>
          <table:table-cell table:style-name="ce23" office:value-type="currency" office:currency="EUR" office:value="17.4">
            <text:p>17,40 €</text:p>
          </table:table-cell>
          <table:table-cell table:style-name="ce23" office:value-type="currency" office:currency="EUR" office:value="33.6">
            <text:p>33,60 €</text:p>
          </table:table-cell>
          <table:table-cell table:style-name="ce23" office:value-type="currency" office:currency="EUR" office:value="62.4">
            <text:p>62,40 €</text:p>
          </table:table-cell>
          <table:table-cell table:style-name="ce23" office:value-type="currency" office:currency="EUR" office:value="17.4">
            <text:p>17,40 €</text:p>
          </table:table-cell>
          <table:table-cell table:style-name="ce23" office:value-type="currency" office:currency="EUR" office:value="33.6">
            <text:p>33,60 €</text:p>
          </table:table-cell>
          <table:table-cell table:style-name="ce23" office:value-type="currency" office:currency="EUR" office:value="62.4">
            <text:p>62,40 €</text:p>
          </table:table-cell>
          <table:table-cell table:style-name="ce23" office:value-type="currency" office:currency="EUR" office:value="17.4">
            <text:p>17,40 €</text:p>
          </table:table-cell>
          <table:table-cell table:style-name="ce23" office:value-type="currency" office:currency="EUR" office:value="33.6">
            <text:p>33,60 €</text:p>
          </table:table-cell>
          <table:table-cell table:style-name="ce23" office:value-type="currency" office:currency="EUR" office:value="62.4">
            <text:p>62,40 €</text:p>
          </table:table-cell>
          <table:table-cell table:style-name="ce35" office:value-type="string">
            <text:p>TOTAL en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">
            <text:p>1</text:p>
          </table:table-cell>
          <table:table-cell table:number-columns-repeated="15" table:style-name="ce10"/>
          <table:table-cell table:style-name="ce36" table:formula="of:=[.D19]*15.9+[.E19]*31.2+[.F19]*60+[.G19]*16.5+[.H19]*30+[.I19]*54+[.J19]*17.4+[.K19]*33.6+[.L19]*62.4+[.M19]*17.4+[.N19]*33.6+[.O19]*62.4+[.P19]*17.4+[.Q19]*33.6+[.R19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">
            <text:p>2</text:p>
          </table:table-cell>
          <table:table-cell table:number-columns-repeated="15" table:style-name="ce10"/>
          <table:table-cell table:style-name="ce36" table:formula="of:=[.D20]*15.9+[.E20]*31.2+[.F20]*60+[.G20]*16.5+[.H20]*30+[.I20]*54+[.J20]*17.4+[.K20]*33.6+[.L20]*62.4+[.M20]*17.4+[.N20]*33.6+[.O20]*62.4+[.P20]*17.4+[.Q20]*33.6+[.R20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3">
            <text:p>3</text:p>
          </table:table-cell>
          <table:table-cell table:number-columns-repeated="15" table:style-name="ce10"/>
          <table:table-cell table:style-name="ce36" table:formula="of:=[.D21]*15.9+[.E21]*31.2+[.F21]*60+[.G21]*16.5+[.H21]*30+[.I21]*54+[.J21]*17.4+[.K21]*33.6+[.L21]*62.4+[.M21]*17.4+[.N21]*33.6+[.O21]*62.4+[.P21]*17.4+[.Q21]*33.6+[.R21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4">
            <text:p>4</text:p>
          </table:table-cell>
          <table:table-cell table:number-columns-repeated="15" table:style-name="ce10"/>
          <table:table-cell table:style-name="ce36" table:formula="of:=[.D22]*15.9+[.E22]*31.2+[.F22]*60+[.G22]*16.5+[.H22]*30+[.I22]*54+[.J22]*17.4+[.K22]*33.6+[.L22]*62.4+[.M22]*17.4+[.N22]*33.6+[.O22]*62.4+[.P22]*17.4+[.Q22]*33.6+[.R22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5">
            <text:p>5</text:p>
          </table:table-cell>
          <table:table-cell table:number-columns-repeated="15" table:style-name="ce10"/>
          <table:table-cell table:style-name="ce36" table:formula="of:=[.D23]*15.9+[.E23]*31.2+[.F23]*60+[.G23]*16.5+[.H23]*30+[.I23]*54+[.J23]*17.4+[.K23]*33.6+[.L23]*62.4+[.M23]*17.4+[.N23]*33.6+[.O23]*62.4+[.P23]*17.4+[.Q23]*33.6+[.R23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6">
            <text:p>6</text:p>
          </table:table-cell>
          <table:table-cell table:number-columns-repeated="15" table:style-name="ce10"/>
          <table:table-cell table:style-name="ce36" table:formula="of:=[.D24]*15.9+[.E24]*31.2+[.F24]*60+[.G24]*16.5+[.H24]*30+[.I24]*54+[.J24]*17.4+[.K24]*33.6+[.L24]*62.4+[.M24]*17.4+[.N24]*33.6+[.O24]*62.4+[.P24]*17.4+[.Q24]*33.6+[.R24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7">
            <text:p>7</text:p>
          </table:table-cell>
          <table:table-cell table:number-columns-repeated="15" table:style-name="ce10"/>
          <table:table-cell table:style-name="ce36" table:formula="of:=[.D25]*15.9+[.E25]*31.2+[.F25]*60+[.G25]*16.5+[.H25]*30+[.I25]*54+[.J25]*17.4+[.K25]*33.6+[.L25]*62.4+[.M25]*17.4+[.N25]*33.6+[.O25]*62.4+[.P25]*17.4+[.Q25]*33.6+[.R25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8">
            <text:p>8</text:p>
          </table:table-cell>
          <table:table-cell table:number-columns-repeated="15" table:style-name="ce10"/>
          <table:table-cell table:style-name="ce36" table:formula="of:=[.D26]*15.9+[.E26]*31.2+[.F26]*60+[.G26]*16.5+[.H26]*30+[.I26]*54+[.J26]*17.4+[.K26]*33.6+[.L26]*62.4+[.M26]*17.4+[.N26]*33.6+[.O26]*62.4+[.P26]*17.4+[.Q26]*33.6+[.R26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9">
            <text:p>9</text:p>
          </table:table-cell>
          <table:table-cell table:number-columns-repeated="15" table:style-name="ce10"/>
          <table:table-cell table:style-name="ce36" table:formula="of:=[.D27]*15.9+[.E27]*31.2+[.F27]*60+[.G27]*16.5+[.H27]*30+[.I27]*54+[.J27]*17.4+[.K27]*33.6+[.L27]*62.4+[.M27]*17.4+[.N27]*33.6+[.O27]*62.4+[.P27]*17.4+[.Q27]*33.6+[.R27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0">
            <text:p>10</text:p>
          </table:table-cell>
          <table:table-cell table:number-columns-repeated="15" table:style-name="ce10"/>
          <table:table-cell table:style-name="ce36" table:formula="of:=[.D28]*15.9+[.E28]*31.2+[.F28]*60+[.G28]*16.5+[.H28]*30+[.I28]*54+[.J28]*17.4+[.K28]*33.6+[.L28]*62.4+[.M28]*17.4+[.N28]*33.6+[.O28]*62.4+[.P28]*17.4+[.Q28]*33.6+[.R28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1">
            <text:p>11</text:p>
          </table:table-cell>
          <table:table-cell table:number-columns-repeated="15" table:style-name="ce10"/>
          <table:table-cell table:style-name="ce36" table:formula="of:=[.D29]*15.9+[.E29]*31.2+[.F29]*60+[.G29]*16.5+[.H29]*30+[.I29]*54+[.J29]*17.4+[.K29]*33.6+[.L29]*62.4+[.M29]*17.4+[.N29]*33.6+[.O29]*62.4+[.P29]*17.4+[.Q29]*33.6+[.R29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2">
            <text:p>12</text:p>
          </table:table-cell>
          <table:table-cell table:number-columns-repeated="15" table:style-name="ce10"/>
          <table:table-cell table:style-name="ce36" table:formula="of:=[.D30]*15.9+[.E30]*31.2+[.F30]*60+[.G30]*16.5+[.H30]*30+[.I30]*54+[.J30]*17.4+[.K30]*33.6+[.L30]*62.4+[.M30]*17.4+[.N30]*33.6+[.O30]*62.4+[.P30]*17.4+[.Q30]*33.6+[.R30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3">
            <text:p>13</text:p>
          </table:table-cell>
          <table:table-cell table:number-columns-repeated="15" table:style-name="ce10"/>
          <table:table-cell table:style-name="ce36" table:formula="of:=[.D31]*15.9+[.E31]*31.2+[.F31]*60+[.G31]*16.5+[.H31]*30+[.I31]*54+[.J31]*17.4+[.K31]*33.6+[.L31]*62.4+[.M31]*17.4+[.N31]*33.6+[.O31]*62.4+[.P31]*17.4+[.Q31]*33.6+[.R31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4">
            <text:p>14</text:p>
          </table:table-cell>
          <table:table-cell table:number-columns-repeated="15" table:style-name="ce10"/>
          <table:table-cell table:style-name="ce36" table:formula="of:=[.D32]*15.9+[.E32]*31.2+[.F32]*60+[.G32]*16.5+[.H32]*30+[.I32]*54+[.J32]*17.4+[.K32]*33.6+[.L32]*62.4+[.M32]*17.4+[.N32]*33.6+[.O32]*62.4+[.P32]*17.4+[.Q32]*33.6+[.R32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5">
            <text:p>15</text:p>
          </table:table-cell>
          <table:table-cell table:number-columns-repeated="15" table:style-name="ce10"/>
          <table:table-cell table:style-name="ce36" table:formula="of:=[.D33]*15.9+[.E33]*31.2+[.F33]*60+[.G33]*16.5+[.H33]*30+[.I33]*54+[.J33]*17.4+[.K33]*33.6+[.L33]*62.4+[.M33]*17.4+[.N33]*33.6+[.O33]*62.4+[.P33]*17.4+[.Q33]*33.6+[.R33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6">
            <text:p>16</text:p>
          </table:table-cell>
          <table:table-cell table:number-columns-repeated="15" table:style-name="ce10"/>
          <table:table-cell table:style-name="ce36" table:formula="of:=[.D34]*15.9+[.E34]*31.2+[.F34]*60+[.G34]*16.5+[.H34]*30+[.I34]*54+[.J34]*17.4+[.K34]*33.6+[.L34]*62.4+[.M34]*17.4+[.N34]*33.6+[.O34]*62.4+[.P34]*17.4+[.Q34]*33.6+[.R34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7">
            <text:p>17</text:p>
          </table:table-cell>
          <table:table-cell table:number-columns-repeated="15" table:style-name="ce10"/>
          <table:table-cell table:style-name="ce36" table:formula="of:=[.D35]*15.9+[.E35]*31.2+[.F35]*60+[.G35]*16.5+[.H35]*30+[.I35]*54+[.J35]*17.4+[.K35]*33.6+[.L35]*62.4+[.M35]*17.4+[.N35]*33.6+[.O35]*62.4+[.P35]*17.4+[.Q35]*33.6+[.R35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8">
            <text:p>18</text:p>
          </table:table-cell>
          <table:table-cell table:number-columns-repeated="15" table:style-name="ce10"/>
          <table:table-cell table:style-name="ce36" table:formula="of:=[.D36]*15.9+[.E36]*31.2+[.F36]*60+[.G36]*16.5+[.H36]*30+[.I36]*54+[.J36]*17.4+[.K36]*33.6+[.L36]*62.4+[.M36]*17.4+[.N36]*33.6+[.O36]*62.4+[.P36]*17.4+[.Q36]*33.6+[.R36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19">
            <text:p>19</text:p>
          </table:table-cell>
          <table:table-cell table:number-columns-repeated="15" table:style-name="ce10"/>
          <table:table-cell table:style-name="ce36" table:formula="of:=[.D37]*15.9+[.E37]*31.2+[.F37]*60+[.G37]*16.5+[.H37]*30+[.I37]*54+[.J37]*17.4+[.K37]*33.6+[.L37]*62.4+[.M37]*17.4+[.N37]*33.6+[.O37]*62.4+[.P37]*17.4+[.Q37]*33.6+[.R37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0">
            <text:p>20</text:p>
          </table:table-cell>
          <table:table-cell table:number-columns-repeated="15" table:style-name="ce10"/>
          <table:table-cell table:style-name="ce36" table:formula="of:=[.D38]*15.9+[.E38]*31.2+[.F38]*60+[.G38]*16.5+[.H38]*30+[.I38]*54+[.J38]*17.4+[.K38]*33.6+[.L38]*62.4+[.M38]*17.4+[.N38]*33.6+[.O38]*62.4+[.P38]*17.4+[.Q38]*33.6+[.R38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1">
            <text:p>21</text:p>
          </table:table-cell>
          <table:table-cell table:number-columns-repeated="15" table:style-name="ce10"/>
          <table:table-cell table:style-name="ce36" table:formula="of:=[.D39]*15.9+[.E39]*31.2+[.F39]*60+[.G39]*16.5+[.H39]*30+[.I39]*54+[.J39]*17.4+[.K39]*33.6+[.L39]*62.4+[.M39]*17.4+[.N39]*33.6+[.O39]*62.4+[.P39]*17.4+[.Q39]*33.6+[.R39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2">
            <text:p>22</text:p>
          </table:table-cell>
          <table:table-cell table:number-columns-repeated="15" table:style-name="ce10"/>
          <table:table-cell table:style-name="ce36" table:formula="of:=[.D40]*15.9+[.E40]*31.2+[.F40]*60+[.G40]*16.5+[.H40]*30+[.I40]*54+[.J40]*17.4+[.K40]*33.6+[.L40]*62.4+[.M40]*17.4+[.N40]*33.6+[.O40]*62.4+[.P40]*17.4+[.Q40]*33.6+[.R40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3">
            <text:p>23</text:p>
          </table:table-cell>
          <table:table-cell table:number-columns-repeated="15" table:style-name="ce10"/>
          <table:table-cell table:style-name="ce36" table:formula="of:=[.D41]*15.9+[.E41]*31.2+[.F41]*60+[.G41]*16.5+[.H41]*30+[.I41]*54+[.J41]*17.4+[.K41]*33.6+[.L41]*62.4+[.M41]*17.4+[.N41]*33.6+[.O41]*62.4+[.P41]*17.4+[.Q41]*33.6+[.R41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4">
            <text:p>24</text:p>
          </table:table-cell>
          <table:table-cell table:number-columns-repeated="15" table:style-name="ce10"/>
          <table:table-cell table:style-name="ce36" table:formula="of:=[.D42]*15.9+[.E42]*31.2+[.F42]*60+[.G42]*16.5+[.H42]*30+[.I42]*54+[.J42]*17.4+[.K42]*33.6+[.L42]*62.4+[.M42]*17.4+[.N42]*33.6+[.O42]*62.4+[.P42]*17.4+[.Q42]*33.6+[.R42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 office:value-type="float" office:value="25">
            <text:p>25</text:p>
          </table:table-cell>
          <table:table-cell table:number-columns-repeated="15" table:style-name="ce10"/>
          <table:table-cell table:style-name="ce36" table:formula="of:=[.D43]*15.9+[.E43]*31.2+[.F43]*60+[.G43]*16.5+[.H43]*30+[.I43]*54+[.J43]*17.4+[.K43]*33.6+[.L43]*62.4+[.M43]*17.4+[.N43]*33.6+[.O43]*62.4+[.P43]*17.4+[.Q43]*33.6+[.R43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/>
          <table:table-cell table:number-columns-repeated="15" table:style-name="ce10"/>
          <table:table-cell table:style-name="ce36" table:formula="of:=[.D44]*15.9+[.E44]*31.2+[.F44]*60+[.G44]*16.5+[.H44]*30+[.I44]*54+[.J44]*17.4+[.K44]*33.6+[.L44]*62.4+[.M44]*17.4+[.N44]*33.6+[.O44]*62.4+[.P44]*17.4+[.Q44]*33.6+[.R44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>
          <table:table-cell table:style-name="ce10" table:number-columns-repeated="2"/>
          <table:table-cell table:style-name="ce17"/>
          <table:table-cell table:number-columns-repeated="15" table:style-name="ce10"/>
          <table:table-cell table:style-name="ce36" table:formula="of:=[.D45]*15.9+[.E45]*31.2+[.F45]*60+[.G45]*16.5+[.H45]*30+[.I45]*54+[.J45]*17.4+[.K45]*33.6+[.L45]*62.4+[.M45]*17.4+[.N45]*33.6+[.O45]*62.4+[.P45]*17.4+[.Q45]*33.6+[.R45]*62.4" office:value-type="currency" office:currency="EUR" office:value="0">
            <text:p>0,00 €</text:p>
          </table:table-cell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0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2-01T10:09:48.13</dc:date>
    <meta:editing-duration>PT52M21S</meta:editing-duration>
    <meta:editing-cycles>8</meta:editing-cycles>
    <meta:document-statistic meta:table-count="1" meta:cell-count="504" meta:object-count="0"/>
  </office:meta>
</office:document-meta>
</file>