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44cm" fo:margin-left="-1.418cm" fo:margin-right="-1.425cm" table:align="margins"/>
    </style:style>
    <style:style style:name="Tableau1.A" style:family="table-column">
      <style:table-column-properties style:column-width="3.731cm" style:rel-column-width="12320*"/>
    </style:style>
    <style:style style:name="Tableau1.B" style:family="table-column">
      <style:table-column-properties style:column-width="1.79cm" style:rel-column-width="5912*"/>
    </style:style>
    <style:style style:name="Tableau1.J" style:family="table-column">
      <style:table-column-properties style:column-width="1.792cm" style:rel-column-width="591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 style:data-style-name="N10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8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color="#000080" style:font-name="Times New Roman" fo:font-size="12pt" fo:font-weight="bold" style:font-size-asian="12pt" style:font-weight-asian="bold" style:font-size-complex="12pt"/>
    </style:style>
    <style:style style:name="P14" style:family="paragraph" style:parent-style-name="Heading_20_3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Heading_20_1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style:text-underline-style="none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2pt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style:font-name="Times New Roman"/>
    </style:style>
    <style:style style:name="T10" style:family="text">
      <style:text-properties style:font-name-asian="TimesNewRomanPSMT" style:font-name-complex="TimesNewRomanPSM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GAEC Les Vallons</text:span><text:span text:style-name="T1"> - Mathias</text:span> et Denis Carel</text:p>
      <text:p text:style-name="P2">Elevage caprin</text:p>
      <text:p text:style-name="P3">Produits issus de l’Agriculture Biologique (AB)</text:p>
      <text:h text:style-name="P15" text:outline-level="1">Jas des Vallons - 83136 La Roquebrussanne</text:h>
      <text:p text:style-name="P1"><text:span text:style-name="T9">Tél. : 04 94 86 97 71 - Port. : 06 85 76 01 32 - Courriel : </text:span><text:a xlink:type="simple" xlink:href="mailto:gaec.les.vallons@orange.fr"><text:span text:style-name="T9">gaec.les.vallons@orange.fr</text:span></text:a></text:p>
      <text:p text:style-name="P3"/>
      <text:h text:style-name="P14" text:outline-level="3">Contrat d’engagement paniers fromages saison 2014</text:h>
      <text:p text:style-name="P6"/>
      <text:p text:style-name="P4"><text:span text:style-name="T2">Association</text:span><text:span text:style-name="T5"> : Les Paniers de la Plaine du Mont</text:span></text:p>
      <text:p text:style-name="P9"/>
      <text:p text:style-name="P5">Nom de l' adhérent :........................................................Prénom :.........................................................</text:p>
      <text:p text:style-name="P5">Adresse 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Tél :....................................................................... Portable :.................................................................</text:p>
      <text:p text:style-name="P5">Courriel :.................................................................................................................................................</text:p>
      <text:p text:style-name="P5"/>
      <text:p text:style-name="P5"/>
      <text:p text:style-name="P7"><text:span text:style-name="T8">L’adhérent s’engage </text:span><text:span text:style-name="T6">à régler d’avance 9 distributions de fromages pendant 8 mois pour soutenir l’exploitation GAEC les Vallons. Il est solidaire de la production en cas de sous production (aléas climatiques, ravageurs...),et en cas de surplus.</text:span></text:p>
      <text:p text:style-name="P8"><text:span text:style-name="T3">GAEC les vallons s’engage</text:span> à<text:span text:style-name="T7"> mettre en oeuvre tous les moyens nécessaires pour fournir des produits de bonne </text:span><text:span text:style-name="T10">qualité (gustative, sanitaire, environnementale), frais et variés et à être présent(s) à la distribution.</text:span></text:p>
      <text:p text:style-name="P5"/>
      <text:p text:style-name="P5"/>
      <text:p text:style-name="P5"/>
      <text:p text:style-name="P5">Plateau entier (environ 1 kg de fromage ) : 25,00 €</text:p>
      <text:p text:style-name="P5"/>
      <text:p text:style-name="P5">½ plateau (environ 500g de fromage) : 12,50 €</text:p>
      <text:p text:style-name="P5"/>
      <text:p text:style-name="P5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12">Date</text:p>
          </table:table-cell>
          <table:table-cell table:style-name="Tableau1.B1" office:value-type="float" office:value="0">
            <text:p text:style-name="P12">12 mars</text:p>
          </table:table-cell>
          <table:table-cell table:style-name="Tableau1.B1" office:value-type="float" office:value="0">
            <text:p text:style-name="P12">9 avril</text:p>
          </table:table-cell>
          <table:table-cell table:style-name="Tableau1.B1" office:value-type="float" office:value="0">
            <text:p text:style-name="P12">7 mai</text:p>
          </table:table-cell>
          <table:table-cell table:style-name="Tableau1.B1" office:value-type="float" office:value="0">
            <text:p text:style-name="P12">4 juin</text:p>
          </table:table-cell>
          <table:table-cell table:style-name="Tableau1.B1" office:value-type="float" office:value="0">
            <text:p text:style-name="P12">2 juillet</text:p>
          </table:table-cell>
          <table:table-cell table:style-name="Tableau1.B1" office:value-type="float" office:value="0">
            <text:p text:style-name="P12">30 juillet</text:p>
          </table:table-cell>
          <table:table-cell table:style-name="Tableau1.B1" office:value-type="float" office:value="0">
            <text:p text:style-name="P12">27 août</text:p>
          </table:table-cell>
          <table:table-cell table:style-name="Tableau1.B1" office:value-type="float" office:value="0">
            <text:p text:style-name="P12">24 sep.</text:p>
          </table:table-cell>
          <table:table-cell table:style-name="Tableau1.J1" office:value-type="float" office:value="0">
            <text:p text:style-name="P12">22 oct.</text:p>
          </table:table-cell>
        </table:table-row>
        <table:table-row>
          <table:table-cell table:style-name="Tableau1.A2" office:value-type="string">
            <text:p text:style-name="P12">Nombre de plateau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J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Montant du chèqu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J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N° du chèqu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J2" office:value-type="string">
            <text:p text:style-name="P11"/>
          </table:table-cell>
        </table:table-row>
      </table:table>
      <text:p text:style-name="P10"/>
      <text:p text:style-name="P10"/>
      <text:p text:style-name="P10">Règlement en 1 ou plusieurs chèques - Chèque à l'ordre de « <text:span text:style-name="T3">GAEC les Vallons</text:span> »</text:p>
      <text:p text:style-name="P10">(inscrire les montants et/ou numéros de chèques à la date voulue d'encaissement)</text:p>
      <text:p text:style-name="P10"/>
      <text:p text:style-name="P10"/>
      <text:p text:style-name="P10">Date <text:tab/><text:tab/><text:tab/><text:tab/><text:tab/>L' adhérent.<text:tab/><text:tab/><text:tab/><text:tab/>Le Produc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as Carel</meta:initial-creator>
    <meta:creation-date>2013-02-11T11:01:34.57</meta:creation-date>
    <dc:date>2014-02-18T19:40:16.16</dc:date>
    <dc:creator>Mathias Carel</dc:creator>
    <meta:editing-duration>PT00H44M46S</meta:editing-duration>
    <meta:editing-cycles>7</meta:editing-cycles>
    <meta:generator>OpenOffice.org/3.2$Win32 OpenOffice.org_project/320m18$Build-9502</meta:generator>
    <meta:printed-by>Mathias Carel</meta:printed-by>
    <meta:print-date>2013-02-11T11:36:17.32</meta:print-date>
    <meta:document-statistic meta:table-count="1" meta:image-count="0" meta:object-count="0" meta:page-count="1" meta:paragraph-count="31" meta:word-count="220" meta:character-count="1952"/>
  </office:meta>
</office:document-meta>
</file>